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423cm"/>
    </style:style>
    <style:style style:name="P2" style:family="paragraph" style:parent-style-name="Standard" style:master-page-name="Standard">
      <style:paragraph-properties fo:margin-top="0.176cm" fo:margin-bottom="0.423cm" style:page-number="auto"/>
    </style:style>
    <style:style style:name="P3" style:family="paragraph" style:parent-style-name="Standard">
      <style:paragraph-properties fo:margin-top="0.176cm" fo:margin-bottom="0.176cm"/>
    </style:style>
    <style:style style:name="T1" style:family="text">
      <style:text-properties style:font-name="Times New Roman" fo:font-size="12pt" style:font-name-asian="Times New Roman1" style:font-size-asian="12pt" style:language-asian="de" style:country-asian="DE" style:font-name-complex="Times New Roman1" style:font-size-complex="12pt"/>
    </style:style>
    <style:style style:name="T2" style:family="text">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T3" style:family="text">
      <style:text-properties style:font-name="Times New Roman" fo:font-size="12pt" fo:font-style="italic" style:font-name-asian="Times New Roman1" style:font-size-asian="12pt" style:language-asian="de" style:country-asian="DE" style:font-style-asian="italic" style:font-name-complex="Times New Roman1" style:font-size-complex="12pt" style:font-style-complex="italic"/>
    </style:style>
    <style:style style:name="T4" style:family="text">
      <style:text-properties style:font-name="Times New Roman" fo:font-size="12pt" fo:font-style="italic" fo:font-weight="bold" style:font-name-asian="Times New Roman1" style:font-size-asian="12pt" style:language-asian="de" style:country-asian="DE" style:font-style-asian="italic" style:font-weight-asian="bold" style:font-name-complex="Times New Roman1"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iese Website wird von der Bunte-Liga-Berlin e.V. betrieben. Der Schutz Ihrer personenbezogenen Daten ist uns sehr wichtig. In dieser Erklärung finden Sie Informationen über den Umgang mit Ihren personenbezogenen Daten beim Besuch unserer Website.<text:line-break/>Verantwortlich für die Verarbeitung von personenbezogenen Daten auf dieser Website ist:<text:line-break/><text:line-break/>Bunte-Liga-Berlin e.V, <text:s/>Prendener Str. 29<text:line-break/>D-13059 Berlin<text:line-break/>Telefon: 0173-2494378</text:span></text:p>
      <text:p text:style-name="P1"><text:span text:style-name="T1">Bei Fragen zum Datenschutz können Sie auch jederzeit mit uns unter bulimail@gmx.dein Verbindung setzen.</text:span></text:p>
      <text:p text:style-name="P3"><text:span text:style-name="T2">DSGVO - Was ist das überhaupt?</text:span><text:span text:style-name="T1"><text:line-break/></text:span><text:span text:style-name="T4">Die Datenschutz-Grundverordnung (kurz DSGVO) beschreibt den EU-weiten Umgang mit Daten und tritt ab dem 25. Mai 2018 als rechtlich bindend (für alle EU-Mitglieder) in Kraft. Dies sorgt für einheitliche Datenschutz-Standards und somit für mehr Rechtssicherheit im europäischen Raum.</text:span></text:p>
      <text:p text:style-name="P1"><text:span text:style-name="T2">Der Bunte-Liga-Berlin e.V. stellt nachfolgend alle für diese Seite geltenden Richtlinien gemäß der DSVGO dar.</text:span></text:p>
      <text:p text:style-name="P3"><text:span text:style-name="T2">Erheben und verwenden nicht personenbezogener Daten</text:span><text:span text:style-name="T1"><text:line-break/>Wenn Sie diese Website nutzen, ohne anderweitig (z.B. durch Registrierung) Daten an uns zu übermitteln, erheben wir nur technisch notwendige Daten, die automatisch durch Ihren Browser an unseren Server übermittelt werden (z.B. Browsertyp/Browserversion, verwendetes Betriebssystem, Referrer URL, aufgerufene Seiten, Verweildauer, IP-Adresse, Datum und Uhrzeit der Anfrage). Dies ist technisch erforderlich, um Ihnen unsere Website anzeigen zu können. Soweit davon personenbezogene Daten betroffen sind, ist Art. 6 Abs. 1 lit. f DSGVO Rechtsgrundlage für die Erhebung. Eine Zusammenführung dieser Daten mit anderen Datenquellen wird nicht vorgenommen. Wir behalten uns vor, diese Daten nachträglich zu prüfen, wenn uns konkrete Anhaltspunkte für eine rechtswidrige Nutzung bekannt werden.</text:span></text:p>
      <text:p text:style-name="P1"><text:span text:style-name="T2">Erheben und verwenden personenbezogener Daten</text:span><text:span text:style-name="T1"><text:line-break/>Personenbezogene Daten (z. B. Name, Adresse, E-Mail) erheben und verarbeiten wir nur, wenn sie uns diese im Rahmen einer Registrierung, der Bestellung von Produkten und Dienstleistungen oder bei Anfragen zur Verfügung gestellt haben, und nur soweit dies für die Begründung und inhaltliche Ausgestaltung oder Änderung des Rechtsverhältnisses erforderlich ist. Nach vollständiger Vertragsabwicklung werden ihre Daten unter Berücksichtigung der gesetzlichen Aufbewahrungspflichten gelöscht, sofern Sie in eine weitere Verwendung nicht ausdrücklich eingewilligt haben. Ohne ihr Einverständnis oder eine entsprechende behördliche Anordnung werden Ihre persönlichen Daten von uns oder von uns beauftragten Personen keinen Dritten Personen zur Verfügung gestellt.<text:line-break/>Bei der Einrichtung eines Kundenkontos mittels der Funktion „Registrierung“ werden die von Ihnen eingegebenen Daten dauerhaft in unserer Datenbank gespeichert. Sie können jederzeit die Löschung Ihrer Daten und Ihres Profils/Kontos verlangen.<text:line-break/>Soweit Sie bei der Einrichtung Ihres Profils/Kontos auch Ihr Einverständnis zum Erhalt von werblichen Informationen erklärt haben, verwenden wir bzw. von uns dazu beauftragte Dienstleistungsunternehmen die von Ihnen angegebenen Daten für Werbezwecke. Diese Einwilligung ist freiwillig und Sie können diese jederzeit mit der Wirkung für die Zukunft widerrufen.<text:line-break/>Rechtsgrundlage für die Verarbeitung ist im Falle einer Einwilligung Art. 6 Abs. 1 lit. a </text:span><text:soft-page-break/><text:span text:style-name="T1">DSGVO. Dient Ihre Registrierung der Vorbereitung eines Vertragsabschlusses ist Art. 6 Abs. 1 lit. b DSGVO zusätzliche Rechtsgrundlage.</text:span></text:p>
      <text:p text:style-name="P1"><text:span text:style-name="T2">Speicherdauer</text:span><text:span text:style-name="T1"><text:line-break/>Wir verarbeiten und speichern Ihre Daten nur so lange, wie dies für die Verarbeitung oder zur Einhaltung gesetzlicher Pflichten erforderlich ist. Nach Wegfall des Verarbeitungszwecks werden Ihre Daten gesperrt oder gelöscht. Sofern darüber hinaus gesetzliche Pflichten zur Speicherung bestehen, sperren oder löschen wir Ihre Daten mit Ablauf der gesetzlichen Speicherfristen.</text:span></text:p>
      <text:p text:style-name="P1"><text:span text:style-name="T2">Kontaktformular</text:span><text:span text:style-name="T1"><text:line-break/>Auf unserer Website können Sie über ein Kontaktformular personenbezogene Daten eingeben. Wenn Sie das Kontaktformular nutzen, erheben und speichern wir die Daten, die Sie in die Eingabemaske eingeben (z.B. Nachname, Vorname, E-Mail-Adresse). Eine Weitergabe an Dritte findet nicht statt.<text:line-break/>Rechtsgrundlage für die Verarbeitung ist im Falle einer Einwilligung Art. 6 Abs. 1 lit. a DSGVO. Dient Ihre Anfrage der Vorbereitung eines Vertragsabschlusses ist Art. 6 Abs. 1 lit. b DSGVO zusätzliche Rechtsgrundlage. Die Daten verwenden wir ausschließlich, um Ihre Anfrage zu bearbeiten und zu beantworten.</text:span></text:p>
      <text:p text:style-name="P1"><text:span text:style-name="T2">Cookies</text:span><text:span text:style-name="T1"><text:line-break/>Ein Teil unserer Dienste erfordert es, dass wir sog. Cookies einsetzen. Cookies sind kleine Datenmengen, die Ihr Internetbrowser auf Ihrem Rechner speichert. In Cookies können Informationen über Ihren Besuch auf unserer Website gespeichert werden. Dank dieser Daten ist es bspw. möglich, dass Sie speziell auf Ihre Interessen abgestimmte Informationen auf der Seite angezeigt bekommen.<text:line-break/>Im Falle eines dauerhaften Cookies, siehe unser „eingeloggt bleiben“ Button, besteht Ihre Login-Information, auf dem Gerät mit dem Sie sich zuletzt erfolgreich angemeldet haben, für 30 Tage. Vorsicht ist daher bei öffentlich zugänglichen Rechnern geboten. Die meisten Browser sind standardmäßig so eingestellt, dass sie Cookies akzeptieren, aber Sie können Ihren Browser so um konfigurieren, dass er Cookies ablehnt oder vorher eine Bestätigung von Ihnen erfragt. Die Hilfe-Funktion in der Menüleiste der meisten Webbrowser erklärt Ihnen, wie Sie Ihren Browser davon abhalten, neue Cookies zu akzeptieren, wie Sie Ihren Browser darauf hinweisen lassen, wenn Sie ein neues Cookie erhalten oder auch wie Sie sämtliche bereits erhaltenen Cookies löschen und für alle weiteren sperren können.<text:line-break/>Wenn Sie Cookies ablehnen, kann dies allerdings zur Folge haben, dass ein Teil unserer Dienste nicht verfügbar ist und somit einige Funktionen nicht genutzt werden können.</text:span></text:p>
      <text:p text:style-name="P3"><text:span text:style-name="T2">Verwendung von Facebook Social Plugins</text:span><text:span text:style-name="T1"><text:line-break/>Auf diesem Onlineangebot werden Social Plugins ("Plugins") des sozialen Netzwerkes facebook.com verwendet, welches von der Facebook Inc., 1601 S. California Ave, Palo Alto, CA 94304, USA betrieben wird ("Facebook"). Die Plugins sind an einem der Facebook Logos erkennbar (weißes "f" auf blauer Kachel oder ein "Daumen hoch"-Zeichen) oder sind mit dem Zusatz "Facebook Social Plugin" gekennzeichnet. Die Liste und das Aussehen der Facebook Social Plugins kann hier eingesehen werden: https://developers.facebook.com/docs/plugins/. Wenn ein Nutzer eine Webseite dieses Onlineangebotes aufruft, die ein solches Plugin enthält, baut sein Browser eine direkte Verbindung mit den Servern von Facebook auf. Der Inhalt des Plugins wird von Facebook direkt an den Browser des Nutzers übermittelt und von dem Browser in die Webseite eingebunden. Der Anbieter hat daher keinen Einfluss auf den Umfang der Daten, die Facebook mit Hilfe dieses Plugins erhebt und informiert die Nutzer daher entsprechend ihrem Kenntnisstand: Durch die Einbindung der Plugins erhält Facebook die Information, dass ein Nutzer die entsprechende Seite des Onlineangebots aufgerufen hat. </text:span><text:soft-page-break/><text:span text:style-name="T1">Ist der Nutzer bei Facebook eingeloggt, kann Facebook den Besuch seinem Facebook-Konto zuordnen. Wenn ein Nutzer mit den Plugins interagieren, zum Beispiel den Like Button betätigen oder einen Kommentar abgeben, wird die entsprechende Information von Ihrem Browser direkt an Facebook übermittelt und dort gespeichert. Falls ein Nutzer kein Mitglied von Facebook ist, besteht trotzdem die Möglichkeit, dass Facebook seine IP-Adresse in Erfahrung bringt und speichert. Laut Facebook wird in Deutschland nur eine anonymisierte IP-Adresse gespeichert. Zweck und Umfang der Datenerhebung und die weitere Verarbeitung und Nutzung der Daten durch Facebook sowie die diesbezüglichen Rechte und Einstellungsmöglichkeiten zum Schutz der Privatsphäre der Nutzer , können diese den Datenschutzhinweisen von Facebook entnehmen: https://www.facebook.com/about/privacy/. Wenn ein Nutzer Facebookmitglied ist und nicht möchte, dass Facebook über dieses Onlineangebot Daten über ihn sammelt und mit seinen bei Facebook gespeicherten Mitgliedsdaten verknüpft, muss er sich vor dem Besuch des Internetauftritts bei Facebook ausloggen und entsprechende Facebook-Cookies löschen. Ebenfalls ist es möglich Facebook-Social-Plugins mit Add-ons für den Browser zu blocken, zum Beispiel mit dem "Facebook Blocker".</text:span></text:p>
      <text:p text:style-name="P3"><text:span text:style-name="T2">+1 Schaltfläche von Google+</text:span><text:span text:style-name="T1"><text:line-break/>Auf diesem Onlineangebot werden die Schaltflächen des sozialen Netzwerkes Google+ verwendet (z.B. "+1?-Schaltfläche), welches von der Google Inc., 1600 Amphitheatre Parkway, Mountain View, CA 94043, United States betrieben wird ("Google"). Wenn ein Nutzer eine Webseite dieses Onlineangebotes aufruft, die eine solche Schaltfläche enthält, baut der Browser eine direkte Verbindung mit den Servern von Google auf. Der Inhalt der Schaltflächen wird von Google direkt an seinen Browser übermittelt und von diesem in die Webseite eingebunden. Der Anbieter hat daher keinen Einfluss auf den Umfang der Daten, die Google mit den Schaltflächen erhebt. Laut Google werden ohne einen Klick auf die Schaltfläche keine personenbezogenen Daten erhoben. Nur bei eingeloggten Mitgliedern von Google+, werden solche Daten, unter anderem die IP-Adresse, erhoben und verarbeitet. Zweck und Umfang der Datenerhebung und die weitere Verarbeitung und Nutzung der Daten durch Google sowie die diesbezüglichen Rechte und Einstellungsmöglichkeiten der Nutzer zum Schutz Ihrer Privatsphäre können Googles Datenschutzhinweisen zu der "+1?-Schaltfläche entnommen werden: http://www.google.com/intl/de/+/policy/+1button.html und der FAQ: http://bit.ly/r3Qmer. Wenn ein Nutzer Google+ Mitglied ist und nicht möchte, dass Google über diesen Internetauftritt Daten über ihn sammelt und mit Ihren bei Google gespeicherten Mitgliedsdaten verknüpft, muss der Nutzer sich vor seinem Besuch dieses Internetauftritts bei Google Plus ausloggen und die zu Google gehörenden Cookies innerhalb des Browsers löschen.</text:span></text:p>
      <text:p text:style-name="P1"><text:span text:style-name="T2">Nutzung der Twitter-Schaltflächen</text:span><text:span text:style-name="T1"><text:line-break/>Auf diesem Onlineangebot werden die Schaltflächen des Dienstes Twitter eingesetzt. Diese Schaltflächen (z.B. "Twittern" oder "Folgen") werden angeboten durch die Twitter Inc., 795 Folsom St., Suite 600, San Francisco, CA 94107, USA. Wenn ein Nutzer eine Webseite dieses Internetauftritts aufruft, die einen solchen Button enthält, baut sein Browser eine direkte Verbindung mit den Servern von Twitter auf. Der Inhalt des Twitter-Schaltflächen wird von Twitter direkt an den Browser des Nutzers übermittelt. Der Anbieter hat daher keinen Einfluss auf den Umfang der Daten, die Twitter mit Hilfe dieses Plugins erhebt und informiert die Nutzer entsprechend seinem Kenntnisstand. Nach diesem wird lediglich die IP-Adresse des Nutzers die URL der jeweiligen Webseite beim Bezug der Schaltfläche mit übermittelt, aber nicht für andere Zwecke, als die Darstellung des Buttons, genutzt. Weitere Informationen hierzu finden sich in der Datenschutzerklärung von Twitter unter http://twitter.com/privacy.</text:span></text:p>
      <text:p text:style-name="P1"><text:soft-page-break/><text:span text:style-name="T2">Widerspruch</text:span><text:span text:style-name="T1"><text:line-break/>Sie können der Nutzung, Verarbeitung und Übermittlung Ihrer personenbezogenen Daten zu Marketingzwecken, werblichen Zwecken oder Zwecken der Markt- und Meinungsforschung jederzeit bei uns durch eine formlose Mitteilung unter Angabe Ihrer Adresse und/oder Kundennummer an die folgende Mailadresse </text:span><text:a xlink:type="simple" xlink:href="mailto:bulimail@gmx.de" text:style-name="Internet_20_link" text:visited-style-name="Visited_20_Internet_20_Link">bulimail@gmx.de</text:a><text:span text:style-name="T1"> widersprechen, sowie auf dem Postweg an Bunte-Liga-Berlin e.V., <text:s/>Prendener Str. 29, 13059 Berlin. Über dieses Widerspruchsrecht klären wir Sie bei jeder werblichen Ansprache erneut auf.<text:line-break/>Dies gilt allerdings nicht für die zur Abwicklung Ihrer Bestellung erforderlichen Daten. Nach Erhalt Ihres Widerspruchs werden wir die betroffenen Daten nicht mehr zu anderen Zwecken als zur Abwicklung Ihrer Bestellung nutzen, verarbeiten und übermitteln sowie die weitere Versendung von Werbemitteln einschließlich unserer Kataloge an Sie einstellen.</text:span></text:p>
      <text:p text:style-name="P1"><text:span text:style-name="T2">Ihre Rechte</text:span><text:span text:style-name="T1"><text:line-break/>Sie haben bezüglich der Sie betreffenden personenbezogenen Daten folgende gesetzliche Rechte gegenüber dem Bunte-Liga-Berlin e. V.:</text:span></text:p>
      <text:p text:style-name="P1"><text:span text:style-name="T3">Auskunftsrecht</text:span><text:span text:style-name="T1"><text:line-break/>Sie haben als betroffene Person das Recht, eine Bestätigung darüber zu verlangen, ob wir personenbezogene Daten verarbeiten, die Sie betreffen. Ist dies der Fall, so haben Sie das Recht auf Auskunft über diese personenbezogenen Daten sowie auf weitere Informationen, z.B. die Verarbeitungszwecke, die Empfänger und die geplante Dauer der Speicherung bzw. die Kriterien für die Festlegung der Dauer.<text:line-break/><text:line-break/></text:span><text:span text:style-name="T3">Recht auf Berichtigung und Vervollständigung</text:span><text:span text:style-name="T1"><text:line-break/>Sie haben als betroffene Person das Recht, unverzüglich die Berichtigung unrichtiger Daten zu verlangen. Unter Berücksichtigung der Zwecke der Verarbeitung haben Sie das Recht, die Vervollständigung unvollständiger Daten zu verlangen.<text:line-break/><text:line-break/></text:span><text:span text:style-name="T3">Recht auf Löschung („Recht auf Vergessenwerden“)</text:span><text:span text:style-name="T1"><text:line-break/>Sie haben als betroffene Person ein Recht zur Löschung, soweit die Verarbeitung nicht erforderlich ist. Dies ist beispielsweise der Fall, wenn Ihre Daten für die ursprünglichen Zwecke nicht mehr notwendig sind, sie Ihre datenschutzrechtliche Einwilligungserklärung widerrufen haben oder die Daten unrechtmäßig verarbeitet wurden.<text:line-break/><text:line-break/></text:span><text:span text:style-name="T3">Recht auf Einschränkung der Verarbeitung</text:span><text:span text:style-name="T1"><text:line-break/>Sie haben als betroffene Person ein Recht auf Einschränkung der Verarbeitung, z.B. wenn Sie der Meinung sind, die personenbezogenen Daten seien unrichtig.<text:line-break/><text:line-break/></text:span><text:span text:style-name="T3">Recht auf Datenübertragbarkeit</text:span><text:span text:style-name="T1"><text:line-break/>Sie haben als betroffene Person das Recht, die Sie betreffenden personenbezogenen Daten in einem strukturierten, gängigen und maschinenlesbaren Format zu erhalten.<text:line-break/>Sie haben als betroffene Person das Recht, jederzeit aus Gründen, die sich aus Ihrer besonderen Situation ergeben, gegen die Verarbeitung bestimmter Sie betreffender personenbezogener Daten Widerspruch einzulegen. Im Falle von Direktwerbung haben Sie als betroffene Person das Recht, jederzeit Widerspruch gegen die Verarbeitung Sie betreffender personenbezogener Daten zum Zwecke derartiger Werbung einzulegen; dies gilt auch für das Profiling, soweit es mit solcher Direktwerbung in Verbindung steht.<text:line-break/><text:line-break/></text:span><text:span text:style-name="T3">Recht auf Widerruf Ihrer datenschutzrechtlichen Einwilligung</text:span><text:span text:style-name="T1"><text:line-break/>Sie können eine Einwilligung in die Verarbeitung Ihrer personenbezogenen Daten jederzeit mit Wirkung für die Zukunft widerrufen. Die Rechtmäßigkeit der bis zum Widerruf erfolgten Verarbeitung wird davon jedoch nicht berührt.</text:span></text:p>
      <text:p text:style-name="P3"><text:soft-page-break/><text:span text:style-name="T2">Änderungen</text:span><text:span text:style-name="T1"><text:line-break/>Unsere Datenschutzerklärung kann sich von Zeit zu Zeit ändern. Hierzu zählen auch Weiterentwicklungen durch Veränderungen unseres Geschäftes sowie Anpassungen aufgrund einer geänderten Gesetzeslage und/oder aufgrund der Implementierung neuer Webanalyse- und/oder Retargeting-Technologien. Entsprechende Aktualisierungen der Datenschutzerklärung werden von uns auf dieser Seite veröffentlicht werden. Im Falle wesentlicher Änderungen werden wir entsprechend darauf hinweisen. Falls Sie noch weitere Fragen haben, die Ihnen unsere Datenschutzerklärung nicht beantworten konnte, schreiben Sie bitte eine E-Mail an folgende Adresse: bulimail@gmx.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25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25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421</meta:initial-creator>
    <dc:creator>Ang421</dc:creator>
    <meta:editing-cycles>1</meta:editing-cycles>
    <meta:creation-date>2018-06-06T10:20:00</meta:creation-date>
    <dc:date>2018-06-06T10:37:00</dc:date>
    <meta:editing-duration>P0D</meta:editing-duration>
    <meta:generator>OpenOffice/4.1.5$Win32 OpenOffice.org_project/415m1$Build-9789</meta:generator>
    <meta:document-statistic meta:table-count="0" meta:image-count="0" meta:object-count="0" meta:page-count="5" meta:paragraph-count="16" meta:word-count="1971" meta:character-count="147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